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0.03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Ел.материјал сервисирање МЗС-ка за јаму и машинице за минирање</text:span></text:p>
      <text:list xml:id="list1710319924697144834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5.</text:span><text:span text:style-name="T15">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0.03. <text:s/>до </text:span><text:span text:style-name="T17">14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5711602524660538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8</meta:editing-cycles>
    <meta:print-date>2025-02-07T07:46:49.52</meta:print-date>
    <meta:creation-date>2023-02-02T10:19:00</meta:creation-date>
    <dc:date>2025-03-10T11:23:13.40</dc:date>
    <meta:editing-duration>PT7H15M3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9" meta:character-count="2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